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6.669cm" fo:margin-left="-0.016cm" fo:margin-right="0.346cm" table:align="margins" style:writing-mode="lr-tb"/>
    </style:style>
    <style:style style:name="Tabella2.A" style:family="table-column">
      <style:table-column-properties style:column-width="0.527cm" style:rel-column-width="2073*"/>
    </style:style>
    <style:style style:name="Tabella2.B" style:family="table-column">
      <style:table-column-properties style:column-width="0.635cm" style:rel-column-width="2496*"/>
    </style:style>
    <style:style style:name="Tabella2.G" style:family="table-column">
      <style:table-column-properties style:column-width="0.661cm" style:rel-column-width="2600*"/>
    </style:style>
    <style:style style:name="Tabella2.a" style:family="table-column">
      <style:table-column-properties style:column-width="0.191cm" style:rel-column-width="75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false" fo:keep-together="always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a" style:font-name="Arial1" fo:font-size="10pt" fo:language="zxx" fo:country="none" style:text-underline-style="none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language="zxx" fo:country="none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language="zxx" fo:country="none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language="zxx" fo:country="none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language="zxx" fo:country="none" style:text-underline-style="none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" fo:font-size="11pt" fo:language="zxx" fo:country="none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language="zxx" fo:country="none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language="zxx" fo:country="none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language="zxx" fo:country="none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231cm"/>
          <style:tab-stop style:position="16.231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13.231cm"/>
          <style:tab-stop style:position="16.231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1pt" fo:language="zxx" fo:country="none" style:text-underline-style="none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top="0.212cm" fo:margin-bottom="0cm" fo:line-height="150%" fo:text-align="start" style:justify-single-word="false" style:text-autospace="none">
        <style:tab-stops>
          <style:tab-stop style:position="0cm"/>
          <style:tab-stop style:position="6.773cm"/>
          <style:tab-stop style:position="8.543cm"/>
          <style:tab-stop style:position="15.794cm"/>
          <style:tab-stop style:position="17.293cm"/>
        </style:tab-stops>
      </style:paragraph-properties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 style:master-page-name="">
      <style:paragraph-properties fo:margin-left="-0.053cm" fo:margin-right="0cm" fo:line-height="15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imes New Roman" fo:font-size="11pt" fo:language="zxx" fo:country="none" style:text-underline-style="none" fo:font-weight="normal" fo:background-color="#ffffff" style:font-name-asian="Arial1" style:font-size-asian="11pt" style:font-weight-asian="normal" style:font-name-complex="Arial1" style:font-size-complex="11pt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imes New Roman" fo:font-size="11pt" fo:language="zxx" fo:country="none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7" style:family="paragraph" style:parent-style-name="Standard" style:list-style-name="L4">
      <style:paragraph-properties fo:margin-top="0.212cm" fo:margin-bottom="0cm" fo:line-height="150%" fo:text-align="start" style:justify-single-word="false" style:text-autospace="none">
        <style:tab-stops>
          <style:tab-stop style:position="0cm"/>
          <style:tab-stop style:position="6.773cm"/>
          <style:tab-stop style:position="8.543cm"/>
          <style:tab-stop style:position="15.794cm"/>
          <style:tab-stop style:position="17.293cm"/>
        </style:tab-stops>
      </style:paragraph-properties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3" style:family="text"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fo:color="#00000a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style:font-name="Times New Roman" fo:font-size="11pt" fo:language="zxx" fo:country="none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style:font-name="Times New Roman" fo:font-size="11pt" fo:language="zxx" fo:country="none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style:font-name="Times New Roman" fo:font-size="11pt" fo:language="it" fo:country="I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Modello di domanda)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<text:tab/><text:tab/><text:tab/><text:tab/></text:p>
          </table:table-cell>
          <table:table-cell table:style-name="Tabella1.A1" office:value-type="string">
            <text:p text:style-name="P4">Al Comune di Locorotondo</text:p>
            <text:p text:style-name="P4">Settore Affari Generali</text:p>
            <text:p text:style-name="P4">Piazza Aldo Moro, n. 29</text:p>
            <text:p text:style-name="P4">70010 LOCOROTONDO</text:p>
            <text:p text:style-name="P5"/>
            <text:p text:style-name="P1"><text:a xlink:type="simple" xlink:href="mailto:protocollo.comune.locorotondo@pec.rupar.puglia.it" text:style-name="Internet_20_link" text:visited-style-name="Visited_20_Internet_20_Link"><text:span text:style-name="T1">protocollo.comune.locorotondo@pec.rupar.puglia.it</text:span></text:a></text:p>
            <text:p text:style-name="P16"/>
          </table:table-cell>
        </table:table-row>
      </table:table>
      <text:p text:style-name="P5"/>
      <text:p text:style-name="P5">Il/La sottoscritto/a ________________________________________________________________________</text:p>
      <text:p text:style-name="P6"/>
      <text:p text:style-name="P6">CHIEDE</text:p>
      <text:p text:style-name="P6"/>
      <text:p text:style-name="P8">di partecipare al bando pubblico per l'assegnazione di borse di studio comunali "Santuzza Minischetti e Piero Scatigna" anno 2024</text:p>
      <text:p text:style-name="P8"/>
      <text:p text:style-name="P10"><text:tab/>Ai sensi degli artt.46 e 47 del D.P.R. n.445/2000 e consapevole delle sanzioni penali ex art. 76 nonché delle conseguenze di cui all’art. 75 del medesimo D.P.R. n.445/2000 in caso di false dichiarazioni</text:p>
      <text:p text:style-name="P10"/>
      <text:p text:style-name="P7">DICHIARA</text:p>
      <text:p text:style-name="P7"/>
      <text:p text:style-name="P20">* di essere nato/a a ____________________________________ (_______) <text:s/>il ______________________</text:p>
      <text:p text:style-name="P17">di essere residente a ______________________________________________ (C.A.P.) ____________ (Prov.) ________ Via _________________________________________________________ n. _______ </text:p>
      <text:p text:style-name="P18">telefono ______/____________ cell. ________________ mail/pec <text:s/>_____________________________ </text:p>
      <text:p text:style-name="P18"/>
      <text:list xml:id="list4279735248537188005" text:style-name="L1">
        <text:list-header>
          <text:p text:style-name="P25">* di avere conseguito nell'<text:span text:style-name="T11">anno scolastico/accademico 2024</text:span> il seguente titolo di studio:</text:p>
        </text:list-header>
      </text:list>
      <text:p text:style-name="P21"/>
      <text:list xml:id="list177768568614537231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Diploma di istruzione secondaria di primo grado con giudizio/voto: _____________;</text:p>
                          <text:p text:style-name="P24">oppure</text:p>
                        </text:list-item>
                        <text:list-item>
                          <text:p text:style-name="P22">Diploma di istruzione secondaria di secondo grado conseguito presso _____ _______________(nome scuola) con sede in ____________ in data ___________ con votazione ________________;</text:p>
                        </text:list-item>
                        <text:list-item>
                          <text:p text:style-name="P22"><text:span text:style-name="T10">Diploma di laurea</text:span><text:span text:style-name="T5"> – triennale o magistrale o magistrale a ciclo unico </text:span>conseguito presso conseguito presso __________________ (nome università) con sede in ________________ in data _______________ con votazione _________________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748711999427627936" text:style-name="L3">
        <text:list-item>
          <text:list>
            <text:list-header>
              <text:p text:style-name="P26">* di essere in possesso di un IS<text:span text:style-name="T12">EE in corso di validità pari ad € ________________;</text:span></text:p>
            </text:list-header>
          </text:list>
        </text:list-item>
      </text:list>
      <text:p text:style-name="P19">* inserire IBAN</text:p>
      <table:table table:name="Tabella2" table:style-name="Tabella2">
        <table:table-column table:style-name="Tabella2.A"/>
        <table:table-column table:style-name="Tabella2.B" table:number-columns-repeated="5"/>
        <table:table-column table:style-name="Tabella2.G"/>
        <table:table-column table:style-name="Tabella2.B" table:number-columns-repeated="6"/>
        <table:table-column table:style-name="Tabella2.G"/>
        <table:table-column table:style-name="Tabella2.B" table:number-columns-repeated="5"/>
        <table:table-column table:style-name="Tabella2.G"/>
        <table:table-column table:style-name="Tabella2.B" table:number-columns-repeated="6"/>
        <table:table-column table:style-name="Tabella2.a"/>
        <table:table-row table:style-name="Tabella2.1">
          <table:table-cell table:style-name="Tabella2.A1" table:number-columns-spanned="27" office:value-type="string">
            <text:p text:style-name="P12">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19"><text:tab/></text:p>
      <text:list xml:id="list4907225319417905872" text:style-name="L4">
        <text:list-item>
          <text:p text:style-name="P27"><text:soft-page-break/><text:span text:style-name="T7">di esprimere il proprio consenso per il trattamento dei dati personali forniti per le finalità di cui al Bando, nel rispetto del </text:span><text:span text:style-name="T9">Regolamento (UE) 2016/679 del Parlamento europeo e del Consiglio del 27 aprile 2016</text:span><text:span text:style-name="T6">;</text:span></text:p>
        </text:list-item>
      </text:list>
      <text:p text:style-name="P11"/>
      <text:p text:style-name="P11"/>
      <text:p text:style-name="P11"/>
      <text:p text:style-name="P15"><text:span text:style-name="T8">Allega alla presente:</text:span><text:span text:style-name="T2">- copia del titolo di studio conseguito </text:span><text:span text:style-name="T3">nel 2024</text:span><text:span text:style-name="T2"> per il quale si chiede la borsa di studio ovvero il corrispondente certificato sostitutivo rilasciato dalla competente Istituzione scolastica;</text:span></text:p>
      <text:p text:style-name="P14">- modello ISEE <text:s/>in corso di validità; </text:p>
      <text:p text:style-name="P11">- documento di identità del sottoscrittore (<text:span text:style-name="T4">studente se maggiorenne o, se minorenne, dal genitore o da chi esercita la responsabilità genitoriale).</text:span></text:p>
      <text:p text:style-name="P11"/>
      <text:p text:style-name="P11"/>
      <text:p text:style-name="P9">Locorotondo, __________________________</text:p>
      <text:p text:style-name="P9"/>
      <text:p text:style-name="P9"/>
      <text:p text:style-name="P9"><text:tab/><text:tab/><text:tab/><text:tab/><text:tab/><text:tab/><text:tab/>_____________________________________<text:tab/><text:tab/><text:tab/><text:tab/><text:tab/><text:tab/><text:tab/><text:tab/><text:tab/><text:tab/>(firma)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20S</meta:editing-duration>
    <meta:editing-cycles>25</meta:editing-cycles>
    <meta:generator>OpenOffice/4.1.15$Win32 OpenOffice.org_project/4115m2$Build-9813</meta:generator>
    <dc:date>2025-11-04T12:29:17.36</dc:date>
    <meta:printed-by>CLAUDIA FORNAIO</meta:printed-by>
    <meta:print-date>2022-12-15T13:55:56.81</meta:print-date>
    <meta:document-statistic meta:table-count="2" meta:image-count="0" meta:object-count="0" meta:page-count="2" meta:paragraph-count="30" meta:word-count="301" meta:character-count="2372"/>
    <meta:user-defined meta:name="Info 1"/>
    <meta:user-defined meta:name="Info 2"/>
    <meta:user-defined meta:name="Info 3"/>
    <meta:user-defined meta:name="Info 4"/>
  </office:meta>
</office:document-meta>
</file>