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432cm" fo:margin-top="0cm" fo:margin-bottom="0cm" fo:line-height="108%" fo:text-align="end" style:justify-single-word="false" fo:text-indent="0cm" style:auto-text-indent="false"/>
    </style:style>
    <style:style style:name="P2" style:family="paragraph" style:parent-style-name="Standard">
      <style:paragraph-properties fo:line-height="100%"/>
      <style:text-properties fo:font-size="13pt" fo:font-weight="bold" style:font-size-asian="13pt" style:font-weight-asian="bold"/>
    </style:style>
    <style:style style:name="P3" style:family="paragraph" style:parent-style-name="Standard">
      <style:paragraph-properties fo:line-height="100%"/>
    </style:style>
    <style:style style:name="P4" style:family="paragraph" style:parent-style-name="Standard">
      <style:paragraph-properties fo:line-height="100%"/>
      <style:text-properties fo:font-size="11pt" style:font-size-asian="11pt" style:font-size-complex="11pt"/>
    </style:style>
    <style:style style:name="P5" style:family="paragraph" style:parent-style-name="Standard">
      <style:paragraph-properties fo:margin-left="0.39cm" fo:margin-right="0cm" fo:margin-top="0cm" fo:margin-bottom="0cm" fo:line-height="100%" fo:text-align="end" style:justify-single-word="false" fo:text-indent="0cm" style:auto-text-indent="false"/>
    </style:style>
    <style:style style:name="P6" style:family="paragraph" style:parent-style-name="Standard">
      <style:paragraph-properties fo:margin-left="0.39cm" fo:margin-right="0cm" fo:margin-top="0cm" fo:margin-bottom="0cm" fo:line-height="100%" fo:text-align="end" style:justify-single-word="false" fo:text-indent="0cm" style:auto-text-indent="false"/>
      <style:text-properties fo:font-size="13pt" style:font-size-asian="13pt" style:font-size-complex="13pt"/>
    </style:style>
    <style:style style:name="P7" style:family="paragraph" style:parent-style-name="Standard">
      <style:paragraph-properties fo:margin-left="0.39cm" fo:margin-right="0cm" fo:margin-top="0cm" fo:margin-bottom="0cm" fo:line-height="100%" fo:text-align="end" style:justify-single-word="false" fo:text-indent="0cm" style:auto-text-indent="false"/>
      <style:text-properties style:font-weight-complex="bold"/>
    </style:style>
    <style:style style:name="P8" style:family="paragraph" style:parent-style-name="Standard">
      <style:paragraph-properties fo:margin-left="0.39cm" fo:margin-right="0cm" fo:margin-top="0cm" fo:margin-bottom="0cm" fo:line-height="100%" fo:text-align="end"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39cm" fo:margin-right="0cm" fo:margin-top="0.25cm" fo:margin-bottom="0cm" fo:line-height="100%" fo:text-align="end"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master-page-name="">
      <style:paragraph-properties fo:margin-left="0.445cm" fo:margin-right="0.071cm" fo:margin-top="0cm" fo:margin-bottom="0.353cm" fo:line-height="100%" fo:text-align="justify" style:justify-single-word="false" fo:orphans="2" fo:widows="2" fo:text-indent="0.018cm" style:auto-text-indent="false" style:page-number="auto" style:writing-mode="lr-tb"/>
    </style:style>
    <style:style style:name="P11" style:family="paragraph" style:parent-style-name="Standard" style:master-page-name="">
      <style:paragraph-properties fo:margin-left="1.249cm" fo:margin-right="0.106cm" fo:margin-top="0cm" fo:margin-bottom="0.212cm" fo:line-height="100%" fo:text-align="justify" style:justify-single-word="false" fo:orphans="2" fo:widows="2" fo:text-indent="0cm" style:auto-text-indent="false" style:page-number="auto" style:writing-mode="lr-tb"/>
    </style:style>
    <style:style style:name="P12" style:family="paragraph" style:parent-style-name="Standard">
      <style:paragraph-properties fo:margin-top="0.199cm" fo:margin-bottom="0.349cm" fo:line-height="100%"/>
    </style:style>
    <style:style style:name="P13" style:family="paragraph" style:parent-style-name="Standard" style:master-page-name="">
      <style:paragraph-properties fo:margin-left="2.223cm" fo:margin-right="0.088cm" fo:margin-top="0cm" fo:margin-bottom="0cm" fo:line-height="100%" fo:text-align="justify" style:justify-single-word="false" fo:orphans="2" fo:widows="2" fo:text-indent="-2.223cm" style:auto-text-indent="false" style:page-number="auto" style:writing-mode="lr-tb"/>
      <style:text-properties fo:font-weight="bold" style:font-weight-asian="bold"/>
    </style:style>
    <style:style style:name="P14" style:family="paragraph" style:parent-style-name="Standard">
      <style:paragraph-properties fo:margin-left="2.223cm" fo:margin-right="0.088cm" fo:margin-top="0cm" fo:margin-bottom="0cm" fo:line-height="0.6cm" fo:text-align="justify" style:justify-single-word="false" fo:orphans="2" fo:widows="2" fo:text-indent="-2.223cm" style:auto-text-indent="false" style:writing-mode="lr-tb"/>
      <style:text-properties fo:font-weight="bold" style:font-weight-asian="bold"/>
    </style:style>
    <style:style style:name="P15" style:family="paragraph" style:parent-style-name="Standard" style:master-page-name="">
      <style:paragraph-properties fo:margin-left="0cm" fo:margin-right="0.035cm" fo:margin-top="0cm" fo:margin-bottom="0cm" fo:line-height="150%" fo:text-align="justify" style:justify-single-word="false" fo:orphans="2" fo:widows="2" fo:text-indent="0cm" style:auto-text-indent="false" style:page-number="auto" style:writing-mode="lr-tb"/>
      <style:text-properties fo:font-size="11pt" style:font-size-asian="11pt" style:font-size-complex="11pt"/>
    </style:style>
    <style:style style:name="P16" style:family="paragraph" style:parent-style-name="Standard">
      <style:paragraph-properties fo:margin-left="0cm" fo:margin-right="-0.101cm" fo:margin-top="0.101cm" fo:margin-bottom="0.101cm" fo:line-height="100%" fo:text-align="center" style:justify-single-word="false" fo:text-indent="0cm" style:auto-text-indent="false"/>
      <style:text-properties fo:font-size="15pt" fo:font-weight="bold" style:font-size-asian="15pt" style:font-weight-asian="bold" style:font-size-complex="15pt"/>
    </style:style>
    <style:style style:name="P17" style:family="paragraph" style:parent-style-name="Standard" style:master-page-name="">
      <style:paragraph-properties fo:margin-left="0cm" fo:margin-right="0.053cm" fo:margin-top="0cm" fo:margin-bottom="0.353cm" fo:line-height="0.7cm" fo:text-align="justify" style:justify-single-word="false" fo:orphans="2" fo:widows="2" fo:text-indent="0cm" style:auto-text-indent="false" style:page-number="auto" style:writing-mode="lr-tb"/>
    </style:style>
    <style:style style:name="P18" style:family="paragraph" style:parent-style-name="Standard" style:master-page-name="">
      <style:paragraph-properties fo:margin-left="0cm" fo:margin-right="0.053cm" fo:line-height="0.7cm" fo:text-indent="0cm" style:auto-text-indent="false" style:page-number="auto"/>
    </style:style>
    <style:style style:name="P19" style:family="paragraph" style:parent-style-name="Standard">
      <style:paragraph-properties fo:margin-left="1.752cm" fo:margin-right="0.42cm" fo:margin-top="0cm" fo:margin-bottom="0cm" fo:line-height="0.6cm" fo:text-indent="0.471cm" style:auto-text-indent="false"/>
    </style:style>
    <style:style style:name="P20" style:family="paragraph" style:parent-style-name="Standard">
      <style:paragraph-properties fo:margin-top="0.049cm" fo:margin-bottom="0.15cm" fo:line-height="0.499cm" fo:text-align="center" style:justify-single-word="false"/>
      <style:text-properties fo:font-size="15pt" fo:font-weight="bold" style:font-size-asian="15pt" style:font-weight-asian="bold" style:font-size-complex="15pt"/>
    </style:style>
    <style:style style:name="P21" style:family="paragraph" style:parent-style-name="Standard" style:master-page-name="Standard">
      <style:paragraph-properties fo:margin-left="0cm" fo:margin-right="0cm" fo:margin-top="0cm" fo:margin-bottom="0cm" fo:line-height="100%" fo:text-align="start" style:justify-single-word="false" fo:text-indent="0cm" style:auto-text-indent="false" style:page-number="auto"/>
      <style:text-properties style:font-weight-complex="bold"/>
    </style:style>
    <style:style style:name="P22" style:family="paragraph" style:parent-style-name="Standard" style:list-style-name="WWNum24">
      <style:paragraph-properties fo:margin-left="0cm" fo:margin-right="0cm" fo:margin-top="0cm" fo:margin-bottom="0.212cm" fo:line-height="100%" fo:text-indent="0.499cm" style:auto-text-indent="false"/>
    </style:style>
    <style:style style:name="P23" style:family="paragraph" style:parent-style-name="Standard" style:list-style-name="WWNum24">
      <style:paragraph-properties fo:margin-left="0cm" fo:margin-right="0cm" fo:margin-top="0cm" fo:margin-bottom="0.212cm" fo:line-height="100%" fo:text-indent="0.499cm" style:auto-text-indent="false"/>
      <style:text-properties style:text-underline-style="solid" style:text-underline-width="auto" style:text-underline-color="font-color" fo:font-weight="bold" style:font-weight-asian="bold"/>
    </style:style>
    <style:style style:name="P24" style:family="paragraph" style:parent-style-name="Standard" style:list-style-name="WWNum24" style:master-page-name="">
      <style:paragraph-properties fo:margin-left="0cm" fo:margin-right="0cm" fo:margin-top="0cm" fo:margin-bottom="0.212cm" fo:line-height="100%" fo:text-align="justify" style:justify-single-word="false" fo:orphans="2" fo:widows="2" fo:text-indent="0.499cm" style:auto-text-indent="false" style:page-number="auto" style:writing-mode="lr-tb"/>
    </style:style>
    <style:style style:name="P25" style:family="paragraph" style:parent-style-name="Standard" style:list-style-name="WWNum25">
      <style:paragraph-properties fo:margin-left="1.27cm" fo:margin-right="0.42cm" fo:margin-top="0cm" fo:margin-bottom="0.212cm" fo:line-height="100%" fo:text-indent="0.007cm" style:auto-text-indent="false">
        <style:tab-stops>
          <style:tab-stop style:position="1.27cm"/>
        </style:tab-stops>
      </style:paragraph-properties>
    </style:style>
    <style:style style:name="P26" style:family="paragraph" style:parent-style-name="Standard" style:list-style-name="WWNum25" style:master-page-name="">
      <style:paragraph-properties fo:margin-left="1.27cm" fo:margin-right="0.035cm" fo:margin-top="0cm" fo:margin-bottom="0.212cm" fo:line-height="100%" fo:text-align="justify" style:justify-single-word="false" fo:orphans="2" fo:widows="2" fo:text-indent="0.007cm" style:auto-text-indent="false" style:page-number="auto" style:writing-mode="lr-tb">
        <style:tab-stops>
          <style:tab-stop style:position="1.27cm"/>
          <style:tab-stop style:position="16.951cm"/>
          <style:tab-stop style:position="16.986cm"/>
        </style:tab-stops>
      </style:paragraph-properties>
    </style:style>
    <style:style style:name="P27" style:family="paragraph" style:parent-style-name="Standard" style:list-style-name="WWNum25" style:master-page-name="">
      <style:paragraph-properties fo:margin-left="1.27cm" fo:margin-right="0.035cm" fo:margin-top="0cm" fo:margin-bottom="0.212cm" fo:line-height="100%" fo:text-align="justify" style:justify-single-word="false" fo:orphans="2" fo:widows="2" fo:text-indent="0.007cm" style:auto-text-indent="false" style:page-number="auto" style:writing-mode="lr-tb">
        <style:tab-stops>
          <style:tab-stop style:position="1.27cm"/>
        </style:tab-stops>
      </style:paragraph-properties>
    </style:style>
    <style:style style:name="P28" style:family="paragraph" style:parent-style-name="Standard" style:list-style-name="WWNum24">
      <style:paragraph-properties fo:margin-top="0cm" fo:margin-bottom="0.212cm" fo:line-height="100%"/>
      <style:text-properties fo:font-size="11pt" style:font-size-asian="11pt" style:font-size-complex="11pt"/>
    </style:style>
    <style:style style:name="P29" style:family="paragraph" style:parent-style-name="Standard" style:list-style-name="WWNum25" style:master-page-name="">
      <style:paragraph-properties fo:margin-left="1.27cm" fo:margin-right="0.106cm" fo:margin-top="0cm" fo:margin-bottom="0.212cm" fo:line-height="100%" fo:text-align="justify" style:justify-single-word="false" fo:orphans="2" fo:widows="2" fo:text-indent="0.007cm" style:auto-text-indent="false" style:page-number="auto" style:writing-mode="lr-tb">
        <style:tab-stops>
          <style:tab-stop style:position="1.27cm"/>
          <style:tab-stop style:position="16.969cm"/>
        </style:tab-stops>
      </style:paragraph-properties>
    </style:style>
    <style:style style:name="P30" style:family="paragraph" style:parent-style-name="Standard" style:list-style-name="WWNum25" style:master-page-name="">
      <style:paragraph-properties fo:margin-left="1.27cm" fo:margin-right="0.088cm" fo:margin-top="0cm" fo:margin-bottom="0.212cm" fo:line-height="100%" fo:text-align="justify" style:justify-single-word="false" fo:orphans="2" fo:widows="2" fo:text-indent="0.007cm" style:auto-text-indent="false" style:page-number="auto" style:writing-mode="lr-tb">
        <style:tab-stops>
          <style:tab-stop style:position="1.27cm"/>
          <style:tab-stop style:position="16.969cm"/>
        </style:tab-stops>
      </style:paragraph-properties>
    </style:style>
    <style:style style:name="P31" style:family="paragraph" style:parent-style-name="Standard" style:list-style-name="WWNum25" style:master-page-name="">
      <style:paragraph-properties fo:margin-left="1.27cm" fo:margin-right="0.071cm" fo:margin-top="0cm" fo:margin-bottom="0.212cm" fo:line-height="100%" fo:text-align="justify" style:justify-single-word="false" fo:orphans="2" fo:widows="2" fo:text-indent="0.007cm" style:auto-text-indent="false" style:page-number="auto" style:writing-mode="lr-tb">
        <style:tab-stops>
          <style:tab-stop style:position="1.27cm"/>
        </style:tab-stops>
      </style:paragraph-properties>
    </style:style>
    <style:style style:name="P32" style:family="paragraph" style:parent-style-name="Standard" style:list-style-name="WWNum25" style:master-page-name="">
      <style:paragraph-properties fo:margin-left="1.27cm" fo:margin-right="0.053cm" fo:margin-top="0cm" fo:margin-bottom="0.212cm" fo:line-height="100%" fo:text-align="justify" style:justify-single-word="false" fo:orphans="2" fo:widows="2" fo:text-indent="0.007cm" style:auto-text-indent="false" style:page-number="auto" style:writing-mode="lr-tb">
        <style:tab-stops>
          <style:tab-stop style:position="1.27cm"/>
        </style:tab-stops>
      </style:paragraph-properties>
    </style:style>
    <style:style style:name="P33" style:family="paragraph" style:parent-style-name="Standard" style:list-style-name="WWNum25" style:master-page-name="">
      <style:paragraph-properties fo:margin-left="1.27cm" fo:margin-right="0cm" fo:margin-top="0cm" fo:margin-bottom="0.212cm" fo:line-height="100%" fo:text-align="justify" style:justify-single-word="false" fo:orphans="2" fo:widows="2" fo:text-indent="0.007cm" style:auto-text-indent="false" style:page-number="auto" style:writing-mode="lr-tb">
        <style:tab-stops>
          <style:tab-stop style:position="1.27cm"/>
        </style:tab-stops>
      </style:paragraph-properties>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Calibri" fo:font-weight="bold" style:font-weight-asian="bold" style:font-name-complex="Calibri2"/>
    </style:style>
    <style:style style:name="T7" style:family="text">
      <style:text-properties style:font-name="Calibri" fo:font-weight="bold" fo:background-color="transparent" style:font-weight-asian="bold" style:font-name-complex="Calibri2"/>
    </style:style>
    <style:style style:name="T8" style:family="text">
      <style:text-properties style:font-name="Calibri" style:font-name-complex="Calibri2"/>
    </style:style>
    <style:style style:name="T9" style:family="text">
      <style:text-properties style:text-underline-style="solid" style:text-underline-width="auto" style:text-underline-color="font-color" fo:font-weight="bold" style:font-weight-asian="bold"/>
    </style:style>
    <style:style style:name="T10" style:family="text">
      <style:text-properties fo:color="#000000" style:font-name="Calibri1"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11" style:family="text">
      <style:text-properties fo:color="#000000" style:font-name="Calibri1" fo:font-size="12pt" fo:letter-spacing="-0.018cm" style:text-underline-style="solid" style:text-underline-width="auto" style:text-underline-color="font-color" fo:font-weight="bold" style:font-size-asian="12pt" style:font-weight-asian="bold" style:font-name-complex="Calibri1" style:font-size-complex="12pt" style:font-weight-complex="bold"/>
    </style:style>
    <style:style style:name="T12" style:family="text">
      <style:text-properties fo:color="#000000" style:font-name="Calibri1" fo:font-size="12pt" fo:letter-spacing="-0.009cm" style:text-underline-style="solid" style:text-underline-width="auto" style:text-underline-color="font-color" fo:font-weight="bold" style:font-size-asian="12pt" style:font-weight-asian="bold" style:font-name-complex="Calibri1" style:font-size-complex="12pt" style:font-weight-complex="bold"/>
    </style:style>
    <style:style style:name="T1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AC-SIMILE DOMANDA <text:s text:c="113"/><text:span text:style-name="T13"><text:s/>(Allegato B)</text:span></text:p>
      <text:p text:style-name="P9">Al COMUNE DI LOCOROTONDO</text:p>
      <text:p text:style-name="P8">Settore LL.PP. e Ambiente </text:p>
      <text:p text:style-name="P7">Piazza Aldo Moro n. 29</text:p>
      <text:p text:style-name="P6"><text:span text:style-name="T3">70010 - </text:span><text:span text:style-name="T5">Locorotondo</text:span><text:span text:style-name="T3"> (BA)</text:span></text:p>
      <text:p text:style-name="P5"><text:a xlink:type="simple" xlink:href="mailto:XXXXXXXXX.gioiadelcolle@pec.rupar.puglia.it." text:style-name="Internet_20_link" text:visited-style-name="Visited_20_Internet_20_Link"><text:span text:style-name="T7">protocollo.comune.locorotondo</text:span></text:a><text:a xlink:type="simple" xlink:href="mailto:XXXXXXXXX.gioiadelcolle@pec.rupar.puglia.it." text:style-name="Internet_20_link" text:visited-style-name="Visited_20_Internet_20_Link"><text:span text:style-name="T6">@pec.rupar.puglia.it</text:span></text:a><text:a xlink:type="simple" xlink:href="mailto:XXXXXXXXX.gioiadelcolle@pec.rupar.puglia.it." text:style-name="Internet_20_link" text:visited-style-name="Visited_20_Internet_20_Link"><text:span text:style-name="T8">.</text:span></text:a></text:p>
      <text:p text:style-name="P5"/>
      <text:p text:style-name="P13"/>
      <text:p text:style-name="P14">OGGETTO: <text:tab/>DOMANDA DI CANDIDATURA RELATIVA ALL'AVVISO PUBBLICO PER LA SELEZIONE DI N. 5 PROFESSIONISTI PER LA NOMINA DELLA COMMISSIONE LOCALE PER IL PAESAGGIO E PROCEDIMENTI VAS PER IL COMUNE DI LOCOROTONDO.</text:p>
      <text:p text:style-name="P19"><text:span text:style-name="T4">CATEGORIA DISCIPLINARE <text:s/></text:span>__________________________ (N. ____ DELL'AVVISO)</text:p>
      <text:p text:style-name="P2"/>
      <text:p text:style-name="P2"/>
      <text:p text:style-name="P15">l/La sottoscritto/a ________________________________________________________________________<text:line-break/>nato/a a_________________________________________ prov. (_____) il____________________ C.F.________________________________, residente in ____________________________ prov. (______) alla Via _____________________________ N. _____, Cell. __________________________________<text:line-break/>E-mail _________________________________ pec: ____________________________________________<text:line-break/>iscritto all’Ordine/Collegio dei/degli __________________________________________________________<text:line-break/>della Provincia di ___________________, con il numero _________________</text:p>
      <text:p text:style-name="P16">CHIEDE</text:p>
      <text:p text:style-name="P17">di partecipare alla selezione delle candidature per la nomina di n. 5 professionisti, compreso l’esperto VAS per la costituzione della Commissione Locale per il Paesaggio e VAS del Comune di LOCOROTONDO, di cui all’avviso pubblico emanato dal Comune, in relazione alla seguente categoria disciplinare di seguito riportata (barrare): </text:p>
      <text:list xml:id="list2184815051184262635" text:style-name="WWNum24">
        <text:list-item>
          <text:p text:style-name="P22"><text:span text:style-name="T10">Laureato esperto in tutela paesaggistica, storia dell'arte e</text:span><text:span text:style-name="T11"> </text:span><text:span text:style-name="T10">dell'architettura, restauro, <text:s/>recupero, riuso dei beni architettonici e culturali, pianificazione del territorio</text:span><text:span text:style-name="T9">,</text:span></text:p>
        </text:list-item>
        <text:list-item>
          <text:p text:style-name="P24"><text:span text:style-name="T10">Laureato esperto in pianificazione territoriale e in Valutazione Ambientale Strategica di piani e</text:span><text:span text:style-name="T12"> </text:span><text:span text:style-name="T10">programmi (VAS)</text:span><text:span text:style-name="T9">,</text:span></text:p>
        </text:list-item>
        <text:list-item>
          <text:p text:style-name="P23">Laureato esperto in archeologia,</text:p>
        </text:list-item>
        <text:list-item>
          <text:p text:style-name="P23">Laureato esperto in scienze geologiche, </text:p>
        </text:list-item>
        <text:list-item>
          <text:p text:style-name="P23">Tecnico diplomato esperto in scienze ambientali, agrarie o forestali.</text:p>
        </text:list-item>
      </text:list>
      <text:p text:style-name="P18">A tal fine, ai sensi degli artt. 46 e 47 del D.P.R. 445/2000 e consapevole delle sanzioni penali previste dall’art. 76, nonché delle conseguenze di cui all’art. 75 del sopracitato Decreto</text:p>
      <text:p text:style-name="P20"><text:soft-page-break/>DICHIARA</text:p>
      <text:list xml:id="list3994443428741547638" text:style-name="WWNum25">
        <text:list-item>
          <text:p text:style-name="P25">di avere la cittadinanza ___________________;</text:p>
        </text:list-item>
        <text:list-item>
          <text:p text:style-name="P25">di essere iscritto nelle liste elettorali del Comune di _____________________;</text:p>
        </text:list-item>
        <text:list-item>
          <text:p text:style-name="P25">di essere in possesso del diploma di laurea in ______________________________, o<text:line-break/>diploma di istruzione secondaria in ______________________________;</text:p>
        </text:list-item>
        <text:list-item>
          <text:p text:style-name="P26">di possedere qualificata esperienza almeno biennale maturata, nella specifica materia<text:line-break/>sopra selezionata, nell’ambito:</text:p>
        </text:list-item>
      </text:list>
      <text:list xml:id="list32591544" text:continue-list="list2184815051184262635" text:style-name="WWNum24">
        <text:list-item>
          <text:p text:style-name="P28">della libera professione</text:p>
        </text:list-item>
        <text:list-item>
          <text:p text:style-name="P28">in qualità di pubblico dipendente;</text:p>
        </text:list-item>
      </text:list>
      <text:p text:style-name="P11">o di possedere qualificata esperienza almeno quinquennale maturata (in caso di assenza di titolo universitario), nella specifica materia sopra selezionata nell’ambito:</text:p>
      <text:list xml:id="list32594738" text:continue-numbering="true" text:style-name="WWNum24">
        <text:list-item>
          <text:p text:style-name="P28">della libera professione</text:p>
        </text:list-item>
        <text:list-item>
          <text:p text:style-name="P28">in qualità di pubblico dipendente;</text:p>
        </text:list-item>
      </text:list>
      <text:list xml:id="list32606149" text:continue-list="list3994443428741547638" text:style-name="WWNum25">
        <text:list-item>
          <text:p text:style-name="P29">qualora dipendente pubblico, di essere autorizzato dalla pubblica amministrazione di<text:line-break/>appartenenza (indicandone gli estremi dell’atto autorizzativo);</text:p>
        </text:list-item>
        <text:list-item>
          <text:p text:style-name="P30">di non ricoprire la carica di amministratori o dipendenti, con poteri di rappresentanza, di enti, organi o istituti non comunali ai quali per legge è demandato un parere specifico ed autonomo sulle materie attribuite alle competenze della Commissione locale per il paesaggio medesima; </text:p>
        </text:list-item>
        <text:list-item>
          <text:p text:style-name="P31">di non esercitare, nel periodo di esercizio delle funzioni nell’ambito della Commissione locale per il paesaggio, la libera professione nel territorio comunale in materia edilizio-urbanistica;</text:p>
        </text:list-item>
        <text:list-item>
          <text:p text:style-name="P32">di non essere dipendenti, consulenti o collaboratori comunque denominati di imprese del settore edile, di studi e/o associazioni di professionisti tecnici che svolgono le loro attività nel territorio comunale; </text:p>
        </text:list-item>
        <text:list-item>
          <text:p text:style-name="P32">di non trovarsi nelle condizioni di "incandidabilità" previste dal Decreto Legislativo 31 dicembre 2012 n. 235, rubricato come "testo unico in materia di incandidabilità e di divieto di ricoprire cariche elettive e di Governo conseguenti a sentenze definitive di condanna per delitti non colposi, a norma dell'art. 1, c. 63, della legge 6 novembre 2012, n. 190";</text:p>
        </text:list-item>
        <text:list-item>
          <text:p text:style-name="P33">di non aver riportato condanne penali, o provvedimenti giudiziali iscritti nel casellario giudiziale e di non aver riportato condanne anche con sentenze non passate in giudicato per i reati previsti dal Capo I del Titolo II del libro secondo del codice penale;</text:p>
        </text:list-item>
        <text:list-item>
          <text:p text:style-name="P27">di non essere stato sottoposto a misure di prevenzione e di non essere a conoscenza<text:line-break/>dell’esistenza a proprio carico di procedimenti per l’applicazione di misure di prevenzione;</text:p>
        </text:list-item>
        <text:list-item>
          <text:p text:style-name="P32">di non aver riportato, nell’espletamento di attività elettive, di pubblico impiego o professionali, provvedimenti o sanzioni che abbiano comportato la sospensione dalla carica, dal servizio o dall’Ordine professionale di appartenenza;</text:p>
        </text:list-item>
        <text:list-item>
          <text:p text:style-name="P31">di non aver mai fatto parte di precedenti Commissioni Locali per il Paesaggio del Comune di Locorotondo.</text:p>
        </text:list-item>
      </text:list>
      <text:p text:style-name="P3"><text:soft-page-break/>Allega alla presente domanda firmata digitalmente la seguente documentazione:</text:p>
      <text:p text:style-name="P3">a) copia del documento di identità personale in corso di validità;</text:p>
      <text:p text:style-name="P10">b) curriculum professionale reso, a pena di esclusione, nella forma di dichiarazione sostitutiva ai sensi del D.P.R. n. 445 del 28.12.2000 e ss.mm.ii., completo dei dati anagrafici, dei titoli di studio, di iscrizione all'albo professionale ove previsto per legge, dottorato di ricerca, master, corsi di specializzazione, con la relativa votazione conseguita, eventuali titoli di servizio e ruolo ricoperto presso Pubbliche Amministrazioni.</text:p>
      <text:p text:style-name="P3">Nel Curriculum dovranno essere evidenziati i titoli e l’esperienza riferita alle materie oggetto del presente bando.</text:p>
      <text:p text:style-name="P3">Il sottoscritto dichiara di aver preso visione di tutte le condizioni previste nell’avviso pubblico e di accettarle senza riserva alcuna.</text:p>
      <text:p text:style-name="P12">Il sottoscritto si impegna a comunicare l’eventuale variazione del proprio recapito, sollevando il Comune di Locorotondo da ogni responsabilità per eventuali disguidi imputabili all’omessa<text:line-break/>comunicazione.<text:line-break/>Con la sottoscrizione della presente domanda si autorizza al trattamento dei propri dati personali per le finalità e adempimenti connessi e derivanti dall’effettuazione della presente procedura.</text:p>
      <text:p text:style-name="P4">LUOGO E DATA </text:p>
      <text:p text:style-name="P4">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Times New Roman"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445cm" fo:margin-right="0.42cm" fo:margin-top="0cm" fo:margin-bottom="0.353cm" fo:line-height="115%" fo:text-align="justify" style:justify-single-word="false" fo:orphans="2" fo:widows="2" fo:text-indent="0.007cm" style:auto-text-indent="false" style:writing-mode="lr-tb"/>
      <style:text-properties fo:color="#000000" fo:font-size="12pt" style:font-size-asian="12pt" style:font-name-complex="Calibri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olo_20_11" style:display-name="Titolo 11" style:family="paragraph" style:default-outline-level="1" style:list-style-name="">
      <style:paragraph-properties fo:line-height="108%" fo:text-align="center" style:justify-single-word="false" fo:keep-together="always" fo:orphans="2" fo:widows="2" fo:keep-with-next="always" style:writing-mode="lr-tb"/>
      <style:text-properties fo:color="#00000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100%" fo:margin-left="1.27cm" fo:margin-right="0.42cm" fo:margin-top="0cm" fo:margin-bottom="0cm" fo:text-indent="0.007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fo:font-size="11pt" style:font-size-asian="11pt"/>
    </style:style>
    <style:style style:name="Testo_20_fumetto_20_Carattere" style:display-name="Testo fumetto Carattere" style:family="text" style:parent-style-name="Default_20_Paragraph_20_Font">
      <style:text-properties fo:color="#000000"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apple-converted-space" style:family="text" style:parent-style-name="Default_20_Paragraph_20_Font">
      <style:text-properties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ListLabel_20_1" style:display-name="ListLabel 1"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style>
    <style:style style:name="ListLabel_20_2" style:display-name="ListLabel 2" style:family="text">
      <style:text-properties fo:color="#000000" style:text-line-through-style="none" style:text-position="0% 100%" fo:font-size="13pt" fo:font-style="normal" style:text-underline-style="none" fo:font-weight="normal" style:font-name-asian="Times New Roman" style:font-size-asian="13pt" style:font-style-asian="normal" style:font-weight-asian="normal" style:font-name-complex="Calibri2" style:font-size-complex="13pt"/>
    </style:style>
    <style:style style:name="ListLabel_20_3" style:display-name="ListLabel 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Calibri2" style:font-size-complex="12pt"/>
    </style:style>
    <style:style style:name="ListLabel_20_4" style:display-name="ListLabel 4"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Calibri2" style:font-size-complex="14pt"/>
    </style:style>
    <style:style style:name="ListLabel_20_5" style:display-name="ListLabel 5" style:family="text">
      <style:text-properties fo:color="#000000" style:text-line-through-style="none" style:text-position="0% 100%" fo:font-size="19pt" fo:font-style="normal" style:text-underline-style="none" fo:font-weight="normal" style:font-name-asian="Times New Roman" style:font-size-asian="19pt" style:font-style-asian="normal" style:font-weight-asian="normal" style:font-name-complex="Calibri2" style:font-size-complex="19pt"/>
    </style:style>
    <style:style style:name="ListLabel_20_6" style:display-name="ListLabel 6"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69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77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04cm"/>
        </style:list-level-properties>
        <style:text-properties fo:font-family="Calibri" style:font-style-name="Regular"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58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85cm"/>
        </style:list-level-properties>
        <style:text-properties fo:font-family="Calibri" style:font-style-name="Regular"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2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39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0.609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03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3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5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8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1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3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6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113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302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5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2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9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6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3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0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635cm" fo:margin-left="0.62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372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52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822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92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6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32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902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fo:text-indent="-0.635cm" fo:margin-left="0.621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30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1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1.722cm" fo:text-indent="-0.635cm" fo:margin-left="1.722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992cm" fo:text-indent="-0.635cm" fo:margin-left="2.992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4.262cm" fo:text-indent="-0.318cm" fo:margin-left="4.262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532cm" fo:text-indent="-0.635cm" fo:margin-left="5.532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802cm" fo:text-indent="-0.635cm" fo:margin-left="6.802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8.072cm" fo:text-indent="-0.318cm" fo:margin-left="8.07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9.342cm" fo:text-indent="-0.635cm" fo:margin-left="9.342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612cm" fo:text-indent="-0.635cm" fo:margin-left="10.612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882cm" fo:text-indent="-0.318cm" fo:margin-left="11.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1.722cm" fo:text-indent="-0.635cm" fo:margin-left="1.722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992cm" fo:text-indent="-0.635cm" fo:margin-left="2.992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4.262cm" fo:text-indent="-0.318cm" fo:margin-left="4.262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532cm" fo:text-indent="-0.635cm" fo:margin-left="5.532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802cm" fo:text-indent="-0.635cm" fo:margin-left="6.802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8.072cm" fo:text-indent="-0.318cm" fo:margin-left="8.07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9.342cm" fo:text-indent="-0.635cm" fo:margin-left="9.342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612cm" fo:text-indent="-0.635cm" fo:margin-left="10.612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882cm" fo:text-indent="-0.318cm" fo:margin-left="11.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722cm" fo:text-indent="-0.635cm" fo:margin-left="1.72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992cm" fo:text-indent="-0.635cm" fo:margin-left="2.9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262cm" fo:text-indent="-0.635cm" fo:margin-left="4.2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32cm" fo:text-indent="-0.635cm" fo:margin-left="5.53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02cm" fo:text-indent="-0.635cm" fo:margin-left="6.8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072cm" fo:text-indent="-0.635cm" fo:margin-left="8.0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42cm" fo:text-indent="-0.635cm" fo:margin-left="9.34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12cm" fo:text-indent="-0.635cm" fo:margin-left="10.6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882cm" fo:text-indent="-0.635cm" fo:margin-left="11.8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722cm" fo:text-indent="-0.635cm" fo:margin-left="1.722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992cm" fo:text-indent="-0.635cm" fo:margin-left="2.992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4.262cm" fo:text-indent="-0.318cm" fo:margin-left="4.262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532cm" fo:text-indent="-0.635cm" fo:margin-left="5.532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802cm" fo:text-indent="-0.635cm" fo:margin-left="6.802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8.072cm" fo:text-indent="-0.318cm" fo:margin-left="8.07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9.342cm" fo:text-indent="-0.635cm" fo:margin-left="9.342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612cm" fo:text-indent="-0.635cm" fo:margin-left="10.612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882cm" fo:text-indent="-0.318cm" fo:margin-left="11.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36cm" fo:text-indent="-0.635cm" fo:margin-left="2.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63cm" fo:text-indent="-0.635cm" fo:margin-left="3.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cm" fo:text-indent="-0.635cm" fo:margin-left="4.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7cm" fo:text-indent="-0.635cm" fo:margin-left="6.1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4cm" fo:text-indent="-0.635cm" fo:margin-left="7.4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1cm" fo:text-indent="-0.635cm" fo:margin-left="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8cm" fo:text-indent="-0.635cm" fo:margin-left="9.9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5cm" fo:text-indent="-0.635cm" fo:margin-left="11.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36cm" fo:text-indent="-0.635cm" fo:margin-left="2.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63cm" fo:text-indent="-0.635cm" fo:margin-left="3.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cm" fo:text-indent="-0.635cm" fo:margin-left="4.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7cm" fo:text-indent="-0.635cm" fo:margin-left="6.1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4cm" fo:text-indent="-0.635cm" fo:margin-left="7.4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1cm" fo:text-indent="-0.635cm" fo:margin-left="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8cm" fo:text-indent="-0.635cm" fo:margin-left="9.9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5cm" fo:text-indent="-0.635cm" fo:margin-left="11.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text:list-tab-stop-position="1.722cm" fo:text-indent="-0.635cm" fo:margin-left="1.722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992cm" fo:text-indent="-0.635cm" fo:margin-left="2.992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4.262cm" fo:text-indent="-0.318cm" fo:margin-left="4.262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532cm" fo:text-indent="-0.635cm" fo:margin-left="5.532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802cm" fo:text-indent="-0.635cm" fo:margin-left="6.802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8.072cm" fo:text-indent="-0.318cm" fo:margin-left="8.07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9.342cm" fo:text-indent="-0.635cm" fo:margin-left="9.342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612cm" fo:text-indent="-0.635cm" fo:margin-left="10.612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882cm" fo:text-indent="-0.318cm" fo:margin-left="11.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432cm" fo:margin-top="0cm" fo:margin-bottom="0cm" fo:line-height="108%" fo:text-align="end" style:justify-single-word="false" fo:text-indent="0cm" style:auto-text-indent="false"/>
    </style:style>
    <style:style style:name="MT1" style:family="text">
      <style:text-properties fo:font-size="9pt" style:font-size-asian="9pt"/>
    </style:style>
    <style:style style:name="MT2" style:family="text">
      <style:text-properties fo:font-size="7pt" style:font-size-asian="7pt"/>
    </style:style>
    <style:page-layout style:name="Mpm1">
      <style:page-layout-properties fo:page-width="21.001cm" fo:page-height="29.7cm" style:num-format="1" style:print-orientation="portrait" fo:margin-top="2.549cm" fo:margin-bottom="2.579cm" fo:margin-left="1.969cm" fo:margin-right="1.981cm" style:writing-mode="lr-tb" style:layout-grid-color="#c0c0c0" style:layout-grid-lines="245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Pagina </text:span><text:page-number text:select-page="current">3</text:page-number><text:span text:style-name="MT2"> </text:span><text:span text:style-name="MT1">di </text:span><text:page-count>3</text:page-count></text:p>
      </style:footer>
      <style:footer-left>
        <text:p text:style-name="MP1"><text:span text:style-name="MT1">Pagina </text:span><text:page-number text:select-page="current">2</text:page-number><text:span text:style-name="MT2"> </text:span><text:span text:style-name="MT1">di </text:span><text:page-count>3</text:page-count></text:p>
      </style:footer-left>
    </style:master-page>
    <style:master-page style:name="First_20_Page" style:display-name="First Page" style:page-layout-name="Mpm2" style:next-style-name="Standard">
      <style:footer>
        <text:p text:style-name="MP1"><text:span text:style-name="MT1">Pagina </text:span><text:page-number text:select-page="current"/><text:span text:style-name="MT2"> </text:span><text:span text:style-name="MT1">di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Zuperman</meta:initial-creator>
    <meta:editing-cycles>11</meta:editing-cycles>
    <meta:print-date>2016-06-20T11:50:00</meta:print-date>
    <meta:creation-date>2020-05-03T06:18:00</meta:creation-date>
    <dc:date>2021-11-25T12:37:08.65</dc:date>
    <meta:editing-duration>PT1H49M20S</meta:editing-duration>
    <meta:generator>OpenOffice/4.1.0$Win32 OpenOffice.org_project/410m18$Build-9764</meta:generator>
    <meta:document-statistic meta:table-count="0" meta:image-count="0" meta:object-count="0" meta:page-count="3" meta:paragraph-count="47" meta:word-count="803" meta:character-count="6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