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 C– Dichiarazione a costituirsi in ATS</text:span></text:p>
      <text:p text:style-name="P3"><text:span text:style-name="T1"/></text:p>
      <text:p text:style-name="P3"><text:span text:style-name="T1">DICHIARAZIONE DI IMPEGNO ALLA COSTITUZIONE DI ATS</text:span></text:p>
      <text:p text:style-name="P3">(da compilarsi a cura di tutti i destinatari che si impegnano a costituirsi in ATS,</text:p>
      <text:p text:style-name="P3">compreso l’Ente capofila)</text:p>
      <text:p text:style-name="P3"/>
      <text:p text:style-name="P1">1. Il sottoscritto __________________________________ nato a _________________________ il</text:p>
      <text:p text:style-name="P1">_____________________ e residente in __________________________________ nella sua qualità di legale rappresentante dell’Ente del Terzo settore (CF/P.IVA, denominazione e sede)</text:p>
      <text:p text:style-name="P1">_____________________________________________________________________________ </text:p>
      <text:p text:style-name="P1">2. Il sottoscritto ___________________________________ nato a _________________________ il</text:p>
      <text:p text:style-name="P1">_______________________ e residente in ________________________________________ nella sua qualità di legale rappresentante dell’Ente del Terzo settore (CF/P.IVA, denominazione e sede)</text:p>
      <text:p text:style-name="P1">__________________________________________________________________________________ </text:p>
      <text:p text:style-name="P1">3. Il sottoscritto ___________________________________ nato a _________________________ il</text:p>
      <text:p text:style-name="P1">_______________________ e residente in ________________________________________ nella sua qualità di legale rappresentante dell’Ente del Terzo settore (CF/P.IVA, denominazione e sede)</text:p>
      <text:p text:style-name="P1">__________________________________________________________________________________ </text:p>
      <text:p text:style-name="P1">4. Il sottoscritto ___________________________________ nato a _________________________ il</text:p>
      <text:p text:style-name="P1">_______________________ e residente in ________________________________________ nella sua qualità di legale rappresentante dell’Ente del Terzo settore (CF/P.IVA, denominazione e sede)</text:p>
      <text:p text:style-name="P1">__________________________________________________________________________________ </text:p>
      <text:p text:style-name="P2"><text:span text:style-name="T1">PREMESSO</text:span></text:p>
      <text:p text:style-name="P1">- che, ai sensi dell’art. 2 dell’Avviso, le ETS possono aggregarsi in forma di ATS – Associazione Temporanea di Scopo; </text:p>
      <text:p text:style-name="P1">- che, ai sensi dell’art. 2 dell’Avviso, nel caso in cui l’ATS non fosse ancora costituita, al momento della presentazione della proposta progettuale deve essere sottoscritta e allegata una dichiarazione di impegno volta alla costituzione dell’ATS, da perfezionarsi entro 30 giorni dal verbale di chiusura della co-progettazione e comunque prima della stipula della convenzione;</text:p>
      <text:p text:style-name="P1">Tutto ciò premesso le Parti, per il caso in cui il progetto congiuntamente presentato risultasse effettivamente ammesso di cui al presente bando </text:p>
      <text:p text:style-name="P2"><text:soft-page-break/><text:span text:style-name="T1">SI IMPEGNANO A:</text:span></text:p>
      <text:p text:style-name="P1">- costituire una ATS – Associazione Temporanea di Scopo - entro i termini previsti nell’art. 2 dell’avviso;</text:p>
      <text:p text:style-name="P1">- indicare quale futura Capofila dell’ATS l’ETS: _____________________________________; </text:p>
      <text:p text:style-name="P1">- conferire all’ETS Capofila, con unico atto, mandato speciale collettivo con rappresentanza, negli esatti termini e con contenuto di cui al presente modulo.</text:p>
      <text:p text:style-name="P1">Per ___________________________________ il legale rappresentante ________________________</text:p>
      <text:p text:style-name="P1">Per ___________________________________ il legale rappresentante ________________________</text:p>
      <text:p text:style-name="P1">Per ___________________________________ il legale rappresentante ________________________</text:p>
      <text:p text:style-name="P1">Per ___________________________________ il legale rappresentante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Casulli</meta:initial-creator>
    <meta:editing-cycles>5</meta:editing-cycles>
    <meta:creation-date>2025-12-18T15:25:00</meta:creation-date>
    <dc:date>2026-01-15T10:41:34.22</dc:date>
    <meta:editing-duration>PT11S</meta:editing-duration>
    <meta:generator>OpenOffice/4.1.15$Win32 OpenOffice.org_project/4115m2$Build-9813</meta:generator>
    <meta:document-statistic meta:table-count="0" meta:image-count="0" meta:object-count="0" meta:page-count="2" meta:paragraph-count="28" meta:word-count="316" meta:character-count="2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