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20%"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line-height="120%"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P11" style:family="paragraph" style:parent-style-name="Standard">
      <style:paragraph-properties fo:margin-top="0cm" fo:margin-bottom="0.079cm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.079cm" fo:text-align="justify" style:justify-single-word="false"/>
      <style:text-properties style:font-name="Times New Roman" fo:font-size="8pt" style:font-size-asian="8pt" style:font-size-complex="8pt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#ffffff"/>
    </style:style>
    <style:style style:name="T4" style:family="text">
      <style:text-properties fo:font-size="8pt" fo:background-color="#ffffff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egato B– Istanza di partecipazione</text:span></text:p>
      <text:p text:style-name="P7"><text:span text:style-name="T1"/></text:p>
      <text:p text:style-name="P4"><text:span text:style-name="T1">ISTANZA DI PARTECIPAZIONE ALLA MANIFESTAZIONE DI</text:span> <text:span text:style-name="T1">EX ART. 55, COMMA 3, DEL D.LGS. 117/2017 FINALIZZATA ALLA INDIVIDUAZIONE DI UN SOGGETTO DEL TERZO SETTORE DISPONIBILE ALLA CO-PROGETTAZIONE E SUCCESSIVA REALIZZAZIONE DI INTERVENTI UTILI ALLA GESTIONE DEL CENTRO SOCIO – CULTURALE “IMPARARE PER CRESCERE” – PADRE FRANCESCO CONVERTINI</text:span></text:p>
      <text:p text:style-name="P9"><text:span text:style-name="T1"/></text:p>
      <text:p text:style-name="P8"><text:span text:style-name="T1"/></text:p>
      <text:p text:style-name="P8"><text:span text:style-name="T1">DICHIARAZIONE SOSTITUTIVA DI CERTIFICAZIONI E DI ATTO DI NOTORIETÀ</text:span></text:p>
      <text:p text:style-name="P8">(Art. 46 e 47, D.P.R. 28 dicembre 2000, n° 445)</text:p>
      <text:p text:style-name="P1"/>
      <text:p text:style-name="P2">Il/la sottoscritto/a ______________________________________in qualità di Rappresentante legale dell’Ente________________________________________________________________con sede legale in_____________________________________ Via___________________________________________ </text:p>
      <text:p text:style-name="P2">CF/PI _____________________________ PEC ______________________________________________</text:p>
      <text:p text:style-name="P6"><text:span text:style-name="T1">CHIEDE</text:span> di partecipare in qualità di:</text:p>
      <text:list xml:id="list8406598221192242277" text:style-name="WWNum1">
        <text:list-item>
          <text:p text:style-name="P13">Soggetto singolo</text:p>
        </text:list-item>
        <text:list-item>
          <text:p text:style-name="P13">Ente capofila di una ATS</text:p>
        </text:list-item>
        <text:list-item>
          <text:p text:style-name="P13">Ente partner di una ATS</text:p>
        </text:list-item>
      </text:list>
      <text:p text:style-name="P5"><text:span text:style-name="T1">A TAL FINE DICHIARA:</text:span></text:p>
      <text:p text:style-name="P2">1. che l’Ente è un Ente del Terzo Settore di cui all’art. 4 del D. Lgs n. 117/2017 iscritto al RUNTS; </text:p>
      <text:p text:style-name="P2">2. che non sussistono i motivi di esclusione previsti dagli artt. 94 e 95 del D. Lgs. n. 36/2023;</text:p>
      <text:p text:style-name="P2">3. di avere esperienza<text:span text:style-name="T3">, almeno triennale,</text:span> nella progettazione e gestione delle attività oggetto dell’Avviso o comunque nelle specifiche attività da svolgere secondo la proposta progettuale presentata;</text:p>
      <text:p text:style-name="P2">4. di autorizzare a condividere la propria ipotesi progettuale (o azioni) partecipando alla co- progettazione del progetto definitivo;</text:p>
      <text:p text:style-name="P2">5. di rinunciare ad ogni pretesa in relazione alla proprietà intellettuale del materiale e della documentazione prodotta ai tavoli di co-progettazione.</text:p>
      <text:p text:style-name="P2">Data, </text:p>
      <text:p text:style-name="P3"><text:span text:style-name="T1"/></text:p>
      <text:p text:style-name="P3"><text:span text:style-name="T1">Timbro e firma del Legale rappresentante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>ALLEGA </text:span></text:p>
      <text:p text:style-name="P12">1. fotocopia non autenticata di un proprio documento di identità in corso di validità;</text:p>
      <text:p text:style-name="P12">2. atto costitutivo e statuto;</text:p>
      <text:p text:style-name="P11"><text:span text:style-name="T4">3. relazione delle principali attività realizzate e delle esperienze negli ambiti oggetto dell’avvi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it" fo:country="IT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4pt" style:font-size-asian="14pt" style:font-name-complex="Courier New1" style:font-size-complex="14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Casulli</meta:initial-creator>
    <meta:editing-cycles>7</meta:editing-cycles>
    <meta:creation-date>2025-12-18T15:06:00</meta:creation-date>
    <dc:date>2026-01-15T10:39:59.57</dc:date>
    <meta:editing-duration>PT6M36S</meta:editing-duration>
    <meta:generator>OpenOffice/4.1.15$Win32 OpenOffice.org_project/4115m2$Build-9813</meta:generator>
    <meta:document-statistic meta:table-count="0" meta:image-count="0" meta:object-count="0" meta:page-count="1" meta:paragraph-count="22" meta:word-count="256" meta:character-count="1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